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оветни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Уткин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юш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Рукавиш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уш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дюк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ю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Варда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Ярик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Хариш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Черева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ашьян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Ер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Аник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Чаки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Абалмас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3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43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4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л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Лобаре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др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лантье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Мальц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Шаш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аду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Род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исник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олубчик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се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рошенко М.П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