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1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вирепые Панд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5</text:p>
          </table:table-cell>
          <table:table-cell table:style-name="Таблица2.B3" table:number-columns-spanned="2" office:value-type="string">
            <text:p text:style-name="P49">Щебланин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5</text:p>
          </table:table-cell>
          <table:table-cell table:style-name="Таблица2.G3" office:value-type="string">
            <text:p text:style-name="P7">18</text:p>
          </table:table-cell>
          <table:table-cell table:style-name="Таблица2.J3" office:value-type="string">
            <text:p text:style-name="P54">1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45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45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4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ксимцов Никит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</text:p>
          </table:table-cell>
          <table:table-cell table:style-name="Таблица2.K4" office:value-type="string">
            <text:p text:style-name="P56">3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2.B4" table:number-columns-spanned="2" office:value-type="string">
            <text:p text:style-name="P49">Базыкин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ачева Полина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рол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94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Юрье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Никул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Штурма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Луз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аляметдинов Рен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Рахматулин Ренат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Шульц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Намру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Ива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аменчук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Ив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2.B4" table:number-columns-spanned="2" office:value-type="string">
            <text:p text:style-name="P49">Бур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Зим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5</text:p>
          </table:table-cell>
          <table:table-cell table:style-name="Таблица3.B3" table:number-columns-spanned="2" office:value-type="string">
            <text:p text:style-name="P64">Попов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40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93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8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9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Романов Влад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4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41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Фед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й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Январ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удолож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Зайц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Воробь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Стрекаловских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Артамон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Волошко Анто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5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8</text:p>
          </table:table-cell>
          <table:covered-table-cell/>
          <table:table-cell table:style-name="Таблица4.J3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3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5</text:p>
          </table:table-cell>
          <table:covered-table-cell/>
          <table:table-cell table:style-name="Таблица4.J4" office:value-type="string">
            <text:p text:style-name="P7">3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5</text:p>
          </table:table-cell>
          <table:covered-table-cell/>
          <table:table-cell table:style-name="Таблица4.X4" office:value-type="string">
            <text:p text:style-name="P7">3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