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Щеп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р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твер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арас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Вали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он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анилю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гоявленский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Никит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Хруп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Жих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лон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Сура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а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ад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я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лер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рдило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ирш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оронин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