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ряхин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9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9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Журавле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ябовол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рех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иахмето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енц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Шульга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хмадеев С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ерепахин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Подгорны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рас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исталенко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Бояркин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Нуралинов Тимер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-2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</text:p>
          </table:table-cell>
          <table:table-cell table:style-name="Таблица3.B3" table:number-columns-spanned="2" office:value-type="string">
            <text:p text:style-name="P63">Карташов Георг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8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7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батулин Да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03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4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04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06</text:p>
          </table:table-cell>
          <table:table-cell table:style-name="Таблица3.V4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Николае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иск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ацула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вашо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16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Коно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ущ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7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Пахом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56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ровченко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6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3">Грищенко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6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амаделеев Роди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08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Гарус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7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Тихоно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Зубц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6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2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8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8</text:p>
          </table:table-cell>
          <table:table-cell table:style-name="Таблица4.W3" office:value-type="string">
            <text:p text:style-name="P6">38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8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1</text:p>
          </table:table-cell>
          <table:covered-table-cell/>
          <table:table-cell table:style-name="Таблица4.J6" office:value-type="string">
            <text:p text:style-name="P6">88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