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Енисей-К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Тол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6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м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6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Андре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говой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занин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6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гишк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ус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прав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Чухлом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Иван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Короба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Проц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Харч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лтру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утков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кок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лон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Сурае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4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довский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9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Жид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сако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ста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л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апроно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Шест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леж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Евтух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Хмурович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екур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лес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рдилов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нто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Варенник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