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С-ПВ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арин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азан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зьм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8</text:p>
          </table:table-cell>
          <table:table-cell table:style-name="Таблица2.G24" office:value-type="string">
            <text:p text:style-name="P6">05</text:p>
          </table:table-cell>
          <table:table-cell table:style-name="Таблица2.J24" office:value-type="string">
            <text:p text:style-name="P6">99</text:p>
          </table:table-cell>
          <table:table-cell table:style-name="Таблица2.K24" office:value-type="string">
            <text:p text:style-name="P55">16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Бобынин Филипп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ла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ураев Рах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зонки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уре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шен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рос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Хоснутдинов Айд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робей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сала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в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гнатков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24" table:number-columns-spanned="2" office:value-type="string">
            <text:p text:style-name="P63">Шмаль Тимоф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1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