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олосов Марат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21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>9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8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АР-ЭК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блоцкий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3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Мигда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уд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анн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ршне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Голодных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зло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аза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Юри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Голыш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ондаренко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Попья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Ляшкевич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Жемчужни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Мороз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Соболев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Иванов Ник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7</text:p>
          </table:table-cell>
          <table:table-cell table:style-name="Таблица3.G3" office:value-type="string">
            <text:p text:style-name="P6">38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45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45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снер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Покровский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тро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иван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беев Рат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Сафаргалеев Тамер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Козлен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орот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Алексее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Пермя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узнечевский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ачин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Фом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Сокол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Калоша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Филипп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убинин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Шмаков Пла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36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3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6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36</text:p>
          </table:table-cell>
          <table:table-cell table:style-name="Таблица4.H4" table:number-columns-spanned="2" office:value-type="string">
            <text:p text:style-name="P6">33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8</text:p>
          </table:table-cell>
          <table:table-cell table:style-name="Таблица4.W3" office:value-type="string">
            <text:p text:style-name="P6">41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35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