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Лебедева Анастаси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Владими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занц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аповал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Лавренть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рюх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4</text:p>
          </table:table-cell>
          <table:table-cell table:style-name="Таблица3.B3" table:number-columns-spanned="2" office:value-type="string">
            <text:p text:style-name="P63">Зыков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5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>8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Б-ШБ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ом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ратута Демент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8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вдоки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аты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8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аг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ст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ату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реме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Алексе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Рузавин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Федос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29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