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орде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65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ндрос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чкович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шу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Зер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ригорь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Юпинжа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корыт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атрио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Кровельщи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тенко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4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ир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4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хович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ейс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ь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Рейдел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Басараб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убботин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Володе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ум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зан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Лукья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олмого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Воро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4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Ардеев Р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