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Баска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ь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ель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ь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ц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и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к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Евграф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ригорке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Арав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ре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утыш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Воронц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п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Щеп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ар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твер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арас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Вали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он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анилю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гоявленский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Никит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Хруп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Жих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