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ост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ь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рамц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бакум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ешат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торч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емиз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гель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Анань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в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Иванц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иш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евин Арс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робкин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уб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аран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аг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у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ку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24" table:number-columns-spanned="2" office:value-type="string">
            <text:p text:style-name="P64">Бочоришвили Олег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6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2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атов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