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Лебедев Богд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Василь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р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впенец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юк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ги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олыхневич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м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узьм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Реутский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ЮК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5</text:p>
          </table:table-cell>
          <table:table-cell table:style-name="Таблица3.B3" table:number-columns-spanned="2" office:value-type="string">
            <text:p text:style-name="P64">Копыл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ц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Верхоруб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чен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вя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удобин Арс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сач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Голов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Макеев Я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Земля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фрем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6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яжкин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ладышев К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рошенко М.П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