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оробец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вграф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ерги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Захар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изерт Вильгель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ебедев Богд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асиль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юк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жида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ыхневич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ун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узьм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сола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Реут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Шмидт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