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ЮК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ехряков Пла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1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41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43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Яким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хоруб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чен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удобин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сач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лов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акеев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Шелг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Землян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ре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Чухиль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84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СЛ-КЛ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бим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Табатчи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алье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алюкин-Новак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ркут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Латуш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Фису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лесник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щеу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ладышев К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