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6</text:p>
          </table:table-cell>
          <table:table-cell table:style-name="Таблица2.B3" table:number-columns-spanned="2" office:value-type="string">
            <text:p text:style-name="P48">Кондрат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34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0</text:p>
          </table:table-cell>
          <table:table-cell table:style-name="Таблица2.E4" office:value-type="string">
            <text:p text:style-name="P6">ШБ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Паньк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адинск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з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фаргалеев Тамер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Харитон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рот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ерм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ос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Пан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Знязитди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Елис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еченц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Ермо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огач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Беспят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аритонов Вале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нг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Султанов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4</text:p>
          </table:table-cell>
          <table:table-cell table:style-name="Таблица3.G3" office:value-type="string">
            <text:p text:style-name="P6">51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30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0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32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ченко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тепан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ш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ран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речных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Сурм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Соко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инах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Чинах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ондрат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6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9</text:p>
          </table:table-cell>
          <table:covered-table-cell/>
          <table:table-cell table:style-name="Таблица4.X4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Рубцов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