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Бас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Черныш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м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щеп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родч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еревертайл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ахм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рот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ель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одич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Петрищ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Буравих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в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танин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вуш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аншу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ямц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рыбных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аньк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елпанов Глеб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Чибир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роб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реховских М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