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Распоп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5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расот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5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унтуа Ирак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Ярославце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Зеленский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Молодав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уб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Вол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Пустове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ахар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алаганский Гер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лер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ой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Лук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Жилинский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Овчинни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6</text:p>
          </table:table-cell>
          <table:table-cell table:style-name="Таблица4.Y4" office:value-type="string">
            <text:p text:style-name="P13">0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3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