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Тютюник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Фил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Выбор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Рутти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шева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рабошк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Хромыш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рескок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Юд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Бой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2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-СП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вотор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ских Лук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урма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ль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Жилинский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Воложан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Овчинни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7</text:p>
          </table:table-cell>
          <table:table-cell table:style-name="Таблица4.G4" office:value-type="string">
            <text:p text:style-name="P6">11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25</text:p>
          </table:table-cell>
          <table:table-cell table:style-name="Таблица4.Y4" office:value-type="string">
            <text:p text:style-name="P13">1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2</text:p>
          </table:table-cell>
          <table:table-cell table:style-name="Таблица4.M3" office:value-type="string">
            <text:p text:style-name="P13">1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