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адч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ылин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гур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шетняк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Рассох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ален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тр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р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ц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мбиза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с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ики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Журавл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исеенко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Можальский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алетин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оскал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21</text:p>
          </table:table-cell>
          <table:table-cell table:style-name="Таблица4.N1" office:value-type="string">
            <text:p text:style-name="P7">35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