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Проценко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годяе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еливерст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доким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олуб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Захар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веже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ут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гут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рав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уп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яник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ал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ребенюк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Блех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о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