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фаргалеев Та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ермя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чин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Фом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Каторг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5</text:p>
          </table:table-cell>
          <table:table-cell table:style-name="Таблица3.B3" table:number-columns-spanned="2" office:value-type="string">
            <text:p text:style-name="P63">Федоров Тимоф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имич Григо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очетов Аркад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да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мс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дскреба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енотрус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Зайц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Ес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Сыч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Шан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Арсибе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елемба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8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5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Арсенович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