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ник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ла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манен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уп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Якут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укьянчи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Демидови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нта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речих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ади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Распоп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расот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ославце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25</text:p>
          </table:table-cell>
          <table:table-cell table:style-name="Таблица4.M3" office:value-type="string">
            <text:p text:style-name="P13">3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гилин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