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аксимов Стан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7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орож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тур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хмат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кач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товский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алай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вин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уприя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Толстих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ннов Григо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Извар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Герас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Приходько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7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желовский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ихо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хом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исе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нн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Усаче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Кондрат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Бориск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Жамбровски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Богатыре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Ерем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Шевко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лин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Цыганк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3</text:p>
          </table:table-cell>
          <table:table-cell table:style-name="Таблица4.Y4" office:value-type="string">
            <text:p text:style-name="P14">4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