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9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3</text:p>
          </table:table-cell>
          <table:table-cell table:style-name="Таблица2.B3" table:number-columns-spanned="2" office:value-type="string">
            <text:p text:style-name="P48">Воронк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K3" office:value-type="string">
            <text:p text:style-name="P55">0</text:p>
          </table:table-cell>
          <table:table-cell table:style-name="Таблица2.E3" office:value-type="string">
            <text:p text:style-name="P6">ШБ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25</text:p>
          </table:table-cell>
          <table:table-cell table:style-name="Таблица2.V3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олгилев Григо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4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0</text:p>
          </table:table-cell>
          <table:table-cell table:style-name="Таблица2.E4" office:value-type="string">
            <text:p text:style-name="P6">ШБ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Альберт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дряш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евс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вриг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аниленко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алиушко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Емельян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Шалютов Рост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Мамай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Рахман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уф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аек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Гааг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Бабенко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9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24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>7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Мигда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82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т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8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8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вловский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82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7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танин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Маш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Фрид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Семенов Вале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Терех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Дем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Доля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Васильк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куря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Любчик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6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22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22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6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