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ыг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Табол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ль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узд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зачк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чк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Завертанны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24" table:number-columns-spanned="2" office:value-type="string">
            <text:p text:style-name="P63">Калинин Богдан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2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2</text:p>
          </table:table-cell>
          <table:covered-table-cell/>
          <table:table-cell table:style-name="Таблица4.J6" office:value-type="string">
            <text:p text:style-name="P6">1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