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9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Юност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Юность-НС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оронцо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31</text:p>
          </table:table-cell>
          <table:table-cell table:style-name="Таблица2.K3" office:value-type="string">
            <text:p text:style-name="P55">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3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здняк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актио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латоненко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дуллин Ан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диенко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Аге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имолае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Солодков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орок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Идио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а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Пыж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</text:p>
          </table:table-cell>
          <table:table-cell table:style-name="Таблица3.B3" table:number-columns-spanned="2" office:value-type="string">
            <text:p text:style-name="P63">Исако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36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36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ску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9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09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09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Чупи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мыков Роди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удник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ерге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ринич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Сазон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мышля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53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8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