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бк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Ересько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ньж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Харито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Ды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Волош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Кривошапк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еонть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ум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вет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Филип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2</text:p>
          </table:table-cell>
          <table:table-cell table:style-name="Таблица3.B3" table:number-columns-spanned="2" office:value-type="string">
            <text:p text:style-name="P64">Фильч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ай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Окун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6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ис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т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ор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е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па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ринич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ривенко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Клевц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Шамана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езносенко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ощап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нгурц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лин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Хатунц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