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Леоненко Дани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Лихач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у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оног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гил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еля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исе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Лилуашвили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узнец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Нестер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емы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Панчу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Лапте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Некрасо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л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Одинц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к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ой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трекаловских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Вороб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олош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