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негов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Шеин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5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5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риш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8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6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6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46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Парубчак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5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ел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т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ермаш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Баз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6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Хо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Ворони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Мията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Минякин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Шипиц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рховой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3</text:p>
          </table:table-cell>
          <table:table-cell table:style-name="Таблица3.B3" table:number-columns-spanned="2" office:value-type="string">
            <text:p text:style-name="P64">Волк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енть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Малиц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епиков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6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6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ргач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Холодил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Степа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Крот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лаз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Филат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4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Ардатов П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