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очивко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лко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т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ерги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робец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злют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ессараб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мир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Чернышо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ирю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дгай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роко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асиль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евс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исица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ноп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ц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04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7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