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Бутылкин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гур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уды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Богомол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арбут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Малых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ыж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Анцифе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аврент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ебер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Зиганшин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т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Доловых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зен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бович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озуля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родных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Сив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ирско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лив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Зары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Шиш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3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7</text:p>
          </table:table-cell>
          <table:covered-table-cell/>
          <table:table-cell table:style-name="Таблица4.J6" office:value-type="string">
            <text:p text:style-name="P7">3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