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село в Сибир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нашев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трабык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оро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наш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се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ус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у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ойч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огил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ьц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5</text:p>
          </table:table-cell>
          <table:table-cell table:style-name="Таблица3.B3" table:number-columns-spanned="2" office:value-type="string">
            <text:p text:style-name="P64">Авта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ышев Бор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Федор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ат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н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и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Андриенко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Левч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апша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пейк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ир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игорь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5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5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4</text:p>
          </table:table-cell>
          <table:table-cell table:style-name="Таблица4.M3" office:value-type="string">
            <text:p text:style-name="P14">4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еев Р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рошенко М.П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