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село в Сибир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Лупандин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2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2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евко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Страбыкин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воровский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льма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се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Ваганов Ром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Вебер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усе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йч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Вегель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4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ьминых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ахар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ин Арс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обкин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Заха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тепан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Жу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Иванц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чоришвили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Сапе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ричее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еснин Данил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ивоч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