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5</text:p>
          </table:table-cell>
          <table:table-cell table:style-name="Таблица2.B3" table:number-columns-spanned="2" office:value-type="string">
            <text:p text:style-name="P49">Копыл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чен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Черв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зорц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добин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акеев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рис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Матюш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ерш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Земля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ре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шен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нюк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ги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лыхневич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ун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отни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аренц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Реут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Шмидт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5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5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Ухмылов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