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ел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ляр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олонн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хт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пчин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арамы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Тюфяк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елоус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евц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юпин Йох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евля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к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балов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у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ол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Чех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арп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пирид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ольф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Хатунц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