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люхин Арк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шн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вя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зорц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ме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ривош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Рус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леж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рк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рис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Лады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орн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ав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кобел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ладими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вы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рмолович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ороз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целуе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юф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Астах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