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иглов Глеб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шорин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0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Земеро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х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ы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еп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Тактакидзе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аза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Орех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Васил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Алябь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Егарм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еснин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7</text:p>
          </table:table-cell>
          <table:table-cell table:style-name="Таблица3.B3" table:number-columns-spanned="2" office:value-type="string">
            <text:p text:style-name="P64">Пилипенко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49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4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Выжутович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енко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бенко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лобин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иво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Дуг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Дубро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Орех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Выжутович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Весел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атви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5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5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00</text:p>
          </table:table-cell>
          <table:table-cell table:style-name="Таблица4.M3" office:value-type="string">
            <text:p text:style-name="P14">4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асиленко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аннов Г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