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ом-Стро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бокса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0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Чубч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ьченко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гу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Писаре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иловзо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Жабун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иков Григо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лизнюк Тих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Пешат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торчак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Ремиз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ьц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5</text:p>
          </table:table-cell>
          <table:table-cell table:style-name="Таблица3.B3" table:number-columns-spanned="2" office:value-type="string">
            <text:p text:style-name="P64">Авта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91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ыш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Федор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ерентье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Гир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дри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Ле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пей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ви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ир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ригор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5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5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матраимов Х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еев Р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Рубцов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