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7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Фролов Серг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0</text:p>
          </table:table-cell>
          <table:table-cell table:style-name="Таблица2.G3" office:value-type="string">
            <text:p text:style-name="P7">55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4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ожи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раль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овоз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фаров Рафаэл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жнё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Шатин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Терент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усе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Демчу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анин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Шенфельд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Мельнич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нчар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а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Можае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Долгих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Ерш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23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полонский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оробей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Лебеде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Шиба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Жеребной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раго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