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нег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рас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мбровский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5</text:p>
          </table:table-cell>
          <table:table-cell table:style-name="Таблица3.B3" table:number-columns-spanned="2" office:value-type="string">
            <text:p text:style-name="P64">Соловь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ланов Рамиз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дя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ль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Щерб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кбулат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Васил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атве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Чебурей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ры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вер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ляв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актио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4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5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