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в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Хрита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НГ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та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мывалк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Игна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а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Пуга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Агдамов Тах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Ив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Фро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ернер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жев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ал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НГ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тыг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Юд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зу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олонн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рифон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31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9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