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аумочкин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законный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Хрита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ляр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та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ай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Игна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а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угач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Агдамов Тах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Ив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ернер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жев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ю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н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оростел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