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м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Закревский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н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адыр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4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яс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ц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лпак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Ива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амонова Еле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4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гар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Устим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</text:p>
          </table:table-cell>
          <table:table-cell table:style-name="Таблица3.B3" table:number-columns-spanned="2" office:value-type="string">
            <text:p text:style-name="P64">Маслов Зах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сл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утово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2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лич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о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Жур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Стры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Украин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укья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6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орюк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К-СК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аш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Изъ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арш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3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18</text:p>
          </table:table-cell>
          <table:table-cell table:style-name="Таблица4.M3" office:value-type="string">
            <text:p text:style-name="P14">0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