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Чемпионат Лиги Хоккея. Красноярск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05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окол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втомобилис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Арсенюк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50</text:p>
          </table:table-cell>
          <table:table-cell table:style-name="Таблица2.J3" office:value-type="string">
            <text:p text:style-name="P54">72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манченко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Федор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дре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рн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гданов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Зукуль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Демко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Величко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Черкас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Летенко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Бука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Шнейдер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Ц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Саленко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20</text:p>
          </table:table-cell>
          <table:table-cell table:style-name="Таблица3.J3" office:value-type="string">
            <text:p text:style-name="P54">74</text:p>
          </table:table-cell>
          <table:table-cell table:style-name="Таблица3.K3" office:value-type="string">
            <text:p text:style-name="P56">2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05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05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син Роди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Тимченко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мардинов Тиму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ш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лсуновский Васи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Кайлер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Федор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Зор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Шатун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Хлань Анато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Чуваш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Терский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Батал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0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