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5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ЭК Транс Авт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8</text:p>
          </table:table-cell>
          <table:table-cell table:style-name="Таблица2.B3" table:number-columns-spanned="2" office:value-type="string">
            <text:p text:style-name="P49">Титовец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ем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ол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ЛО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юз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б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Щекот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Егор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оробь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вь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азарк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Одино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етел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стюченко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2</text:p>
          </table:table-cell>
          <table:table-cell table:style-name="Таблица3.B3" table:number-columns-spanned="2" office:value-type="string">
            <text:p text:style-name="P64">Васильева Ал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4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ДИСЦ</text:p>
          </table:table-cell>
          <table:table-cell table:style-name="Таблица3.S3" office:value-type="string">
            <text:p text:style-name="P57">44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вях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Папикя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чек А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юдюнова Виктор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Поп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ур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одскреба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Гаврильчик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чурина Ма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Щербицкий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офт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Павл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1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узнецов Д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