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фрон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ля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нтеле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д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Сатле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удов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уст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апова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ртиросян Ар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ами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пар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ободско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ив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Черня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ва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Ятайк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Хаб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осковкин Н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