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5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6</text:p>
          </table:table-cell>
          <table:table-cell table:style-name="Таблица2.B3" table:number-columns-spanned="2" office:value-type="string">
            <text:p text:style-name="P49">Пурто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9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8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оненко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3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8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3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05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Красик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3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морц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жавадов Рафаэл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хл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Снег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Роман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Савель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Домбровский Всеволо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Кузьмин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Бондарь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Бурдастых Свят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Козл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Петруш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кваТермСерви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Манукян Марту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34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рхом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Зайце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инер Генрих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б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8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хач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Рах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онстанти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алужских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Янцен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Попов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Ива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Динер Роди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Радчук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оевод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6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2</text:p>
          </table:table-cell>
          <table:table-cell table:style-name="Таблица4.G4" office:value-type="string">
            <text:p text:style-name="P7">15</text:p>
          </table:table-cell>
          <table:table-cell table:style-name="Таблица4.H4" table:number-columns-spanned="2" office:value-type="string">
            <text:p text:style-name="P7">36</text:p>
          </table:table-cell>
          <table:covered-table-cell/>
          <table:table-cell table:style-name="Таблица4.J4" office:value-type="string">
            <text:p text:style-name="P7">7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0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6</text:p>
          </table:table-cell>
          <table:covered-table-cell/>
          <table:table-cell table:style-name="Таблица4.X4" office:value-type="string">
            <text:p text:style-name="P7">7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0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Новиков Н.П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