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кобел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шлы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ок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мбург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Омель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его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м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Викто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Огн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им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омых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тя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Юр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Шелпа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Ив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монова Еле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уз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уговско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Намру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