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ит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лин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асталюк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Ермо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Казачк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3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9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7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37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39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уб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рузд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азачков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рутюнян Ар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ереверз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рни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ак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Вебер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2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1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47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3</text:p>
          </table:table-cell>
          <table:table-cell table:style-name="Таблица4.G4" office:value-type="string">
            <text:p text:style-name="P6">23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1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5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84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