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-1</text:p>
          </table:table-cell>
          <table:table-cell table:style-name="Таблица2.B3" table:number-columns-spanned="2" office:value-type="string">
            <text:p text:style-name="P49">Баска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3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ь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олда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ель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ь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Подгорны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ысяч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лиц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кар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Аравен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ероч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ре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орде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ип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ар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антел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Буц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лин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Черныше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тар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мон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би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нги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ороз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Рассох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урн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естер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олити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тоненко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нстанти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2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-1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-1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